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00000028406D4A7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256cm" svg:height="16.358cm" draw:z-index="0"><draw:image xlink:href="Pictures/10000000000002800000028406D4A73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no Russo</meta:initial-creator>
    <meta:creation-date>2023-05-25T18:52:43.97</meta:creation-date>
    <dc:date>2023-05-25T18:57:57.37</dc:date>
    <dc:creator>Antonino Russo</dc:creator>
    <meta:editing-duration>PT5M15S</meta:editing-duration>
    <meta:editing-cycles>1</meta:editing-cycles>
    <meta:generator>OpenOffice/4.0.0$Win32 OpenOffice.org_project/400m3$Build-9702</meta:generator>
    <meta:document-statistic meta:table-count="0" meta:image-count="1" meta:object-count="0" meta:page-count="1" meta:paragraph-count="0" meta:word-count="0" meta:character-count="0"/>
  </office:meta>
</office:document-meta>
</file>