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软雅黑" svg:font-family="微软雅黑" style:font-family-generic="system" style:font-pitch="variable"/>
    <style:font-face style:name="新宋体" svg:font-family="新宋体"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Freedom of information act request.</text:p>
      <text:p text:style-name="Text_20_body">HMO means Housing in Multiple Occupation,.</text:p>
      <text:p text:style-name="Text_20_body">For each request please provide Extract of relevant legislation, case law or reference, peer reviewed study. We request this to RELEVANT to this specific request.</text:p>
      <text:p text:style-name="Text_20_body">1Are  fridges and/ or any other appliances are allowed in a fire escape whitest they do not objectively obstruct exit though the fire escape.please provide, Extract of relevant legislation (where the name of the appliance is mentioned), case law or reference, peer reviewed study. In particular, please mention the legislation that states appliances are not allowed in a fire escape.</text:p>
      <text:p text:style-name="Text_20_body">2Any legislation that forbids the installation of fuse boards in a fire escape. please provide, Extract of relevant legislation, case law or reference, peer reviewed study. We request this to RELEVANT to this specific request.</text:p>
      <text:p text:style-name="Text_20_body">3Any legislation that requires fireproofing of fuse boards and/or electric meter in fire escape.Please provide Extract of relevant legislation, case law or reference, peer reviewed study. We request this to be RELEVANT to this specific request.</text:p>
      <text:p text:style-name="Text_20_body">4Please provide any documentation, legislation, case law that corroborates that HMOs are classed as commercial premises or businesses by law.</text:p>
      <text:p text:style-name="Text_20_body">5Any legislation that compels the relevant responsible person to monitor every 24 hours the state of a Grade A fire panel in a dwellinghouse. Please provide Extract of relevant legislation, case law or reference, peer reviewed study. We request this to be RELEVANT to this specific request.</text:p>
      <text:p text:style-name="Text_20_body">6Any peer reviewed study that has been carried out to assess the level of fire risk of commonly used appliances and accessories in a household, specifically fridges, washing machines, hoovers, fire panels , light fittings, emergency lights, metal fuse-boards, electric metres. In the absence of peer review study, any other study shall suffice. Comparative studies of the risk of fire with other appliances and electrical fixtures, linked emergency light, electrical light switches to assess the level of fire risk of each item to provide have a form of comparison of fire risk level for each item.</text:p>
      <text:p text:style-name="Text_20_body">7 Any legislation that forbids the fire escape to be through a kitchen.</text:p>
      <text:p text:style-name="Text_20_body">8Any legislation that compels a responsible person to  maintain equipment in a property that is not owned but communal.</text:p>
      <text:p text:style-name="Text_20_body">9 How many fire inspections have been carried out in 2024 to HMOs and of these how many enforcement notices have resulted in your jurisdiction</text:p>
      <text:p text:style-name="Text_20_body">10 Copies of all enforcement notices to HMOs issued in your jurisdiction in 2024</text:p>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软雅黑" svg:font-family="微软雅黑" style:font-family-generic="system" style:font-pitch="variable"/>
    <style:font-face style:name="新宋体" svg:font-family="新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新宋体"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GB" style:letter-kerning="true" style:font-name-asian="新宋体"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软雅黑" style:font-family-asian="微软雅黑"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7T21:19:36.984000000</meta:creation-date>
    <dc:date>2024-12-17T22:24:00.455000000</dc:date>
    <meta:editing-duration>PT1H4M22S</meta:editing-duration>
    <meta:editing-cycles>2</meta:editing-cycles>
    <meta:generator>LibreOffice/7.5.4.2$Windows_X86_64 LibreOffice_project/36ccfdc35048b057fd9854c757a8b67ec53977b6</meta:generator>
    <meta:document-statistic meta:table-count="0" meta:image-count="0" meta:object-count="0" meta:page-count="1" meta:paragraph-count="13" meta:word-count="401" meta:character-count="2533" meta:non-whitespace-character-count="2143"/>
  </office:meta>
</office:document-meta>
</file>